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33, 5243 SE, Rosmalen, het kappen van een walnoten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ttenbosch 33, 5243 SE, Rosmalen, het kappen van een walnotenboom, kappen, WB00047383, 1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9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9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9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53927 414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SE 33</meta:user-defined>
    <meta:user-defined meta:name="OVERHEIDop.woonplaats">Rosmalen</meta:user-defined>
    <meta:user-defined meta:name="OVERHEIDop.straatnaam">Kattenbos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Kattenbosch 33, 5243 SE, Rosmalen, het kappen van een walnotenboom - omgevingsvergunning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398</meta:user-defined>
    <meta:user-defined meta:name="OVERHEIDop.GmbID/DC.identifier">gmb-2019-125398</meta:user-defined>
    <meta:user-defined meta:name="OVERHEIDop.versieInformatie"/>
  </office:meta>
</office:document-meta>
</file>