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4, 5211 HG, ’s-Hertogenbosch, het bouwen van een serre aan huis en het plaatsen van dakramen, ramen in de deur en openslaande deuren in d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izerstraat 14, 5211 HG, ’s-Hertogenbosch, het bouwen van een serre aan huis en het plaatsen van dakramen, ramen in de deur en openslaande deuren in de garage, bouwen, WB00047388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9134 41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G 14</meta:user-defined>
    <meta:user-defined meta:name="OVERHEIDop.woonplaats">'s-Hertogenbosch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Keizerstraat 14, 5211 HG, ’s-Hertogenbosch, het bouwen van een serre aan huis en het plaatsen van dakramen, ramen in de deur en openslaande deuren in de garage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97</meta:user-defined>
    <meta:user-defined meta:name="OVERHEIDop.GmbID/DC.identifier">gmb-2019-125397</meta:user-defined>
    <meta:user-defined meta:name="OVERHEIDop.versieInformatie"/>
  </office:meta>
</office:document-meta>
</file>