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27, 5213 CP, ’s-Hertogenbosch, het plaatsen van een overkapping in de 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Lagelandstraat 27, 5213 CP, ’s-Hertogenbosch, het plaatsen van een overkapping in de tuin, bouwen, strijd bestemmingsplan, WB00046418,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9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9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9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50568 411605</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CP 27</meta:user-defined>
    <meta:user-defined meta:name="OVERHEIDop.woonplaats">'s-Hertogenbosch</meta:user-defined>
    <meta:user-defined meta:name="OVERHEIDop.straatnaam">Lagel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Lagelandstraat 27, 5213 CP, ’s-Hertogenbosch, het plaatsen van een overkapping in de tuin - omgevingsvergunning -</meta:user-defined>
    <meta:user-defined meta:name="DCTERMS.W3CDTF/DCTERMS.available">2019-05-24</meta:user-defined>
    <meta:user-defined meta:name="DCTERMS.W3CDTF/OVERHEIDop.jaargang">2019</meta:user-defined>
    <meta:user-defined meta:name="OVERHEIDop.publicationIssue">125395</meta:user-defined>
    <meta:user-defined meta:name="OVERHEIDop.GmbID/DC.identifier">gmb-2019-125395</meta:user-defined>
    <meta:user-defined meta:name="OVERHEIDop.versieInformatie"/>
  </office:meta>
</office:document-meta>
</file>