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4 B, C, D en E, 5211 AA ’s-Hertogenbosch, het plaatsen van PV-panelen, plat op het dak van een pand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ijweg 4 B, C, D en E, 5211 AA ’s-Hertogenbosch, het plaatsen van PV-panelen, plat op het dak van een pand, bouwen, WB00047084,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48598 411098</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A 4</meta:user-defined>
    <meta:user-defined meta:name="OVERHEIDop.woonplaats">'s-Hertogenbosch</meta:user-defined>
    <meta:user-defined meta:name="OVERHEIDop.straatnaam">Maij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Maijweg 4 B, C, D en E, 5211 AA ’s-Hertogenbosch, het plaatsen van PV-panelen, plat op het dak van een pand omgevingsvergunning -</meta:user-defined>
    <meta:user-defined meta:name="DCTERMS.W3CDTF/DCTERMS.available">2019-05-24</meta:user-defined>
    <meta:user-defined meta:name="DCTERMS.W3CDTF/OVERHEIDop.jaargang">2019</meta:user-defined>
    <meta:user-defined meta:name="OVERHEIDop.publicationIssue">125392</meta:user-defined>
    <meta:user-defined meta:name="OVERHEIDop.GmbID/DC.identifier">gmb-2019-125392</meta:user-defined>
    <meta:user-defined meta:name="OVERHEIDop.versieInformatie"/>
  </office:meta>
</office:document-meta>
</file>