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2, 5248 NR, Rosmalen, het bouwen van een dubbele garage met kap bij be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liskampsestraat 82, 5248 NR, Rosmalen, het bouwen van een dubbele garage met kap bij bestaande woning, bouwen, strijd bestemmingsplan, gemeentelijke/provinciale monumenten, WB00046804, 09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9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5436 412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6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Maliskampsestraat 82, 5248 NR, Rosmalen, het bouwen van een dubbele garage met kap bij bestaande woning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91</meta:user-defined>
    <meta:user-defined meta:name="OVERHEIDop.GmbID/DC.identifier">gmb-2019-125391</meta:user-defined>
    <meta:user-defined meta:name="OVERHEIDop.versieInformatie"/>
  </office:meta>
</office:document-meta>
</file>