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Oostelijke randweg t.h.v. Monnikenweg 33, 35 en 35a te Pijnacker, realisatie geluidsscherm,OLO-nummer                   4257992   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realisatie geluidsscherm </text:p>
            <text:p text:style-name="common-al">OLO-nummer                   4257992</text:p>
            <text:p text:style-name="common-al">Dossiernummer               O19-0176 </text:p>
            <text:p text:style-name="common-al">Locatie                                 Oostelijke randweg t.h.v. Monnikenweg 33, 35 en 35a te Pijnacker</text:p>
            <text:p text:style-name="common-al">Datum besluit                   17 mei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25390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39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39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90926 448242</meta:user-defined>
    <meta:user-defined meta:name="DC.title">Verleende omgevingsvergunningen (Wabo)Oostelijke randweg t.h.v. Monnikenweg 33, 35 en 35a te Pijnacker, realisatie geluidsscherm,OLO-nummer                   4257992   ,</meta:user-defined>
    <meta:user-defined meta:name="OVERHEID.PostcodeHuisnummer/OVERHEIDop.postcodeHuisnummer">2642</meta:user-defined>
    <meta:user-defined meta:name="OVERHEIDop.straatnaam">Oostelijke Randweg</meta:user-defined>
    <meta:user-defined meta:name="OVERHEIDop.woonplaats">Pijnacker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390</meta:user-defined>
    <meta:user-defined meta:name="OVERHEIDop.GmbID/DC.identifier">gmb-2019-125390</meta:user-defined>
    <meta:user-defined meta:name="OVERHEIDop.versieInformatie"/>
  </office:meta>
</office:document-meta>
</file>