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bedrijfsruimte Newtonweg 1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19 een besluit genomen op de aanvraag met zaaknummer HOV-18-2378 voor het bouwen van een bedrijfsruimte op locatie Newtonweg 1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8 jan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53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bedrijfsruimte Newtonweg 13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539</meta:user-defined>
    <meta:user-defined meta:name="OVERHEIDop.GmbID/DC.identifier">gmb-2019-12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834.3 435645.31</meta:user-defined>
    <meta:user-defined meta:name="OVERHEIDop.versieInformatie"/>
  </office:meta>
</office:document-meta>
</file>