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mei 2019, <text:span text:style-name="nadrukvet">Rommelmarkt Galder </text:span>op 2 juni 2019 van 09.00 uur tot 16.00 uur in de dorpskern van Galder (180219)</text:p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3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543 391929</meta:user-defined>
    <meta:user-defined meta:name="DC.title">Gewijzigde verleende vergunning APV en bijzondere wetten</meta:user-defined>
    <meta:user-defined meta:name="OVERHEID.PostcodeHuisnummer/OVERHEIDop.postcodeHuisnummer">4855AW 10</meta:user-defined>
    <meta:user-defined meta:name="OVERHEIDop.straatnaam">Gaarshof</meta:user-defined>
    <meta:user-defined meta:name="OVERHEIDop.woonplaats">Gald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89</meta:user-defined>
    <meta:user-defined meta:name="OVERHEIDop.GmbID/DC.identifier">gmb-2019-125389</meta:user-defined>
    <meta:user-defined meta:name="OVERHEIDop.versieInformatie"/>
  </office:meta>
</office:document-meta>
</file>