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9, 5242 HA, Rosmalen, het wijzigen van het exploitatieplan i.v.m. kleinschalig fritu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straat 9, 5242 HA, Rosmalen, het wijzigen van het exploitatieplan i.v.m. kleinschalig frituren, strijd bestemmingsplan, WB00047422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38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53230 413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A 9</meta:user-defined>
    <meta:user-defined meta:name="OVERHEIDop.woonplaats">Rosmal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Molenstraat 9, 5242 HA, Rosmalen, het wijzigen van het exploitatieplan i.v.m. kleinschalig frituren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388</meta:user-defined>
    <meta:user-defined meta:name="OVERHEIDop.GmbID/DC.identifier">gmb-2019-125388</meta:user-defined>
    <meta:user-defined meta:name="OVERHEIDop.versieInformatie"/>
  </office:meta>
</office:document-meta>
</file>