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96, 5231 XV, ’s-Hertogenbosch, het verwijderen van 13 populi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 196, 5231 XV, ’s-Hertogenbosch, het verwijderen van 13 populieren, kappen, WB00047394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8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8570 413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V 196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Orthen 196, 5231 XV, ’s-Hertogenbosch, het verwijderen van 13 populieren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84</meta:user-defined>
    <meta:user-defined meta:name="OVERHEIDop.GmbID/DC.identifier">gmb-2019-125384</meta:user-defined>
    <meta:user-defined meta:name="OVERHEIDop.versieInformatie"/>
  </office:meta>
</office:document-meta>
</file>