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11, 5248 NS, Rosmalen, het aanleggen van een golfbaa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ter de Gorterstraat 11, 5248 NS, Rosmalen, het aanleggen van een golfbaan, aanleggen gemeentelijke/provinciale verordening, WB00047382, 1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8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8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8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53785 412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S</meta:user-defined>
    <meta:user-defined meta:name="OVERHEIDop.woonplaats">Rosmalen</meta:user-defined>
    <meta:user-defined meta:name="OVERHEIDop.straatnaam">Peter de Gor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Peter de Gorterstraat 11, 5248 NS, Rosmalen, het aanleggen van een golfbaan - omgevingsvergunning -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381</meta:user-defined>
    <meta:user-defined meta:name="OVERHEIDop.GmbID/DC.identifier">gmb-2019-125381</meta:user-defined>
    <meta:user-defined meta:name="OVERHEIDop.versieInformatie"/>
  </office:meta>
</office:document-meta>
</file>