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Jonkerstraat en Residentieplein in het Paleiskwartier  ‘s-Hertogenbosch, ontheffing bestemmingsplan voor een evenement foodfestival met (live) muziek, theater en kleinkunst in het Paleiskwarti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ussen Jonkerstraat en Residentieplein in het Paleiskwartier ‘s-Hertogenbosch, ontheffing bestemmingsplan voor een evenement foodfestival met (live) muziek, theater en kleinkunst in het Paleiskwartier, strijd bestemmingsplan, WB00046767, 05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7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8076 410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15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tussen Jonkerstraat en Residentieplein in het Paleiskwartier  ‘s-Hertogenbosch, ontheffing bestemmingsplan voor een evenement foodfestival met (live) muziek, theater en kleinkunst in het Paleiskwartier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78</meta:user-defined>
    <meta:user-defined meta:name="OVERHEIDop.GmbID/DC.identifier">gmb-2019-125378</meta:user-defined>
    <meta:user-defined meta:name="OVERHEIDop.versieInformatie"/>
  </office:meta>
</office:document-meta>
</file>