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e Willeboissngl 11, 5211 CA, ’s-Hertogenbosch, het verwijderen van asbesthoudende beplat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d Does de Willeboissngl 11, 5211 CA, ’s-Hertogenbosch, het verwijderen van asbesthoudende beplating, WB00047275, 14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7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7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7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48815 411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A 11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Vd Does de Willeboissngl 11, 5211 CA, ’s-Hertogenbosch, het verwijderen van asbesthoudende beplating - bouwbesluit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77</meta:user-defined>
    <meta:user-defined meta:name="OVERHEIDop.GmbID/DC.identifier">gmb-2019-125377</meta:user-defined>
    <meta:user-defined meta:name="OVERHEIDop.versieInformatie"/>
  </office:meta>
</office:document-meta>
</file>