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Genderen: timmerdorp (2019-006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timmerdorp (2019-006463)</text:span>
              </text:p>
                <text:p text:style-name="al">Het timmerdorp wordt gehouden van 5 tot en met 9 augustus 2019 op het terrein van park Veldzicht aan het Langepad 13 in Genderen. Het is een timmerdorp voor kinderen van groep 3 tot en met 8 van de basisschool met diverse activiteiten onder andere op het gebied van educatie en kennisverrijking. </text:p>
                <text:p text:style-name="al"/>
              </text:list-item>
            </text:list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3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862 418409</meta:user-defined>
    <meta:user-defined meta:name="DC.title">Gemeente Altena - Evenementenvergunning Genderen: timmerdorp (2019-006463)</meta:user-defined>
    <meta:user-defined meta:name="OVERHEID.PostcodeHuisnummer/OVERHEIDop.postcodeHuisnummer">4265TD 13</meta:user-defined>
    <meta:user-defined meta:name="OVERHEIDop.straatnaam">Lange pad</meta:user-defined>
    <meta:user-defined meta:name="OVERHEIDop.woonplaats">Gende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76</meta:user-defined>
    <meta:user-defined meta:name="OVERHEIDop.GmbID/DC.identifier">gmb-2019-125376</meta:user-defined>
    <meta:user-defined meta:name="OVERHEIDop.versieInformatie"/>
  </office:meta>
</office:document-meta>
</file>