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75, 5381 JM, Vinkel, het uitbreiden van een vakantie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eranium 75, 5381 JM, Vinkel, het uitbreiden van een vakantiewoning, bouwen, strijd bestemmingsplan, WB00046667, 28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6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57525 413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</meta:user-defined>
    <meta:user-defined meta:name="OVERHEIDop.woonplaats">Vinkel</meta:user-defined>
    <meta:user-defined meta:name="OVERHEIDop.straatnaam">Geraniu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Geranium 75, 5381 JM, Vinkel, het uitbreiden van een vakantiewoning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69</meta:user-defined>
    <meta:user-defined meta:name="OVERHEIDop.GmbID/DC.identifier">gmb-2019-125369</meta:user-defined>
    <meta:user-defined meta:name="OVERHEIDop.versieInformatie"/>
  </office:meta>
</office:document-meta>
</file>