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b, 5391 EE, Nuland, Incidentele lichtontheffing 26 - 27 - 28 - 29 - 30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6 b, 5391 EE, Nuland, Incidentele lichtontheffing 26 - 27 - 28 - 29 - 30 augustus 2019, WB0004737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6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6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8042 415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E 16b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Duyn en Daelseweg 16 b, 5391 EE, Nuland, Incidentele lichtontheffing 26 - 27 - 28 - 29 - 30 augustus 2019 - APV Ontheffin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66</meta:user-defined>
    <meta:user-defined meta:name="OVERHEIDop.GmbID/DC.identifier">gmb-2019-125366</meta:user-defined>
    <meta:user-defined meta:name="OVERHEIDop.versieInformatie"/>
  </office:meta>
</office:document-meta>
</file>