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36, 5247 MP, Rosmalen, het bouwen van een sch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Zonkade 36, 5247 MP, Rosmalen, het bouwen van een schuur, bouwen, WB00046639, 26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6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6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6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53894 416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 32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De Zonkade 36, 5247 MP, Rosmalen, het bouwen van een schuur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63</meta:user-defined>
    <meta:user-defined meta:name="OVERHEIDop.GmbID/DC.identifier">gmb-2019-125363</meta:user-defined>
    <meta:user-defined meta:name="OVERHEIDop.versieInformatie"/>
  </office:meta>
</office:document-meta>
</file>