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met in-/uitrit, Lombok-Zuid fase 2, Lombokweg kavel 1 in Eerbeek (Hall C 373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ei 2019</text:p>
            <text:p text:style-name="common-al">Locatie: Lombokweg kavel 1 in Eerbeek (Hall C 3734)</text:p>
            <text:p text:style-name="common-al">Voor: het bouwen van een woning met in-/uitrit, Lombok-Zuid fase 2</text:p>
            <text:p text:style-name="common-al">Activiteit(en): Bouwen, Inirit/Uitweg</text:p>
            <text:p text:style-name="common-al">Registratienummer: SXO-2019-052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3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1 458231</meta:user-defined>
    <meta:user-defined meta:name="DC.title">Gemeente Brummen – Ingediende aanvraag reguliere omgevingsvergunning, voor het bouwen van een woning met in-/uitrit, Lombok-Zuid fase 2, Lombokweg kavel 1 in Eerbeek (Hall C 3734)</meta:user-defined>
    <meta:user-defined meta:name="OVERHEID.PostcodeHuisnummer/OVERHEIDop.postcodeHuisnummer">6961SN 35</meta:user-defined>
    <meta:user-defined meta:name="OVERHEIDop.straatnaam">Waterrad</meta:user-defined>
    <meta:user-defined meta:name="OVERHEIDop.woonplaats">Eerbeek</meta:user-defined>
    <meta:user-defined meta:name="DCTERMS.W3CDTF/DCTERMS.available">2019-05-22</meta:user-defined>
    <meta:user-defined meta:name="DCTERMS.W3CDTF/OVERHEIDop.jaargang">2019</meta:user-defined>
    <meta:user-defined meta:name="OVERHEIDop.publicationIssue">125361</meta:user-defined>
    <meta:user-defined meta:name="OVERHEIDop.GmbID/DC.identifier">gmb-2019-125361</meta:user-defined>
    <meta:user-defined meta:name="OVERHEIDop.versieInformatie"/>
  </office:meta>
</office:document-meta>
</file>