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atershoeve 5, 5391 ER Nuland, het plaatsen van een bijgebouw bij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uwatershoeve 5, 5391 ER Nuland, het plaatsen van een bijgebouw bij woonhuis, bouwen, WB00047375, 1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6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7964 414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R</meta:user-defined>
    <meta:user-defined meta:name="OVERHEIDop.woonplaats">Nuland</meta:user-defined>
    <meta:user-defined meta:name="OVERHEIDop.straatnaam">Couwatershoev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Couwatershoeve 5, 5391 ER Nuland, het plaatsen van een bijgebouw bij woonhuis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60</meta:user-defined>
    <meta:user-defined meta:name="OVERHEIDop.GmbID/DC.identifier">gmb-2019-125360</meta:user-defined>
    <meta:user-defined meta:name="OVERHEIDop.versieInformatie"/>
  </office:meta>
</office:document-meta>
</file>