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22, 5382 JD, Vinkel, het vervangen van de kap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straat 22, 5382 JD, Vinkel, het vervangen van de kap van een woning, slopen BDSG, WB00047380, 1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5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5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5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159906 412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B 21</meta:user-defined>
    <meta:user-defined meta:name="OVERHEIDop.woonplaats">Vinke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Brugstraat 22, 5382 JD, Vinkel, het vervangen van de kap van een woning - omgevingsvergunning -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358</meta:user-defined>
    <meta:user-defined meta:name="OVERHEIDop.GmbID/DC.identifier">gmb-2019-125358</meta:user-defined>
    <meta:user-defined meta:name="OVERHEIDop.versieInformatie"/>
  </office:meta>
</office:document-meta>
</file>