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15, 5382 JB, Vinkel, het plaats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gstraat 15, 5382 JB, Vinkel, het plaatsen van een dakkapel, bouwen, WB00047374, 12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35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5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5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Huisvesting | Organisatie en beleid</meta:user-defined>
    <meta:user-defined meta:name="OVERHEID.EPSG28992/DC.spatial">159961 412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B 15</meta:user-defined>
    <meta:user-defined meta:name="OVERHEIDop.woonplaats">Vinke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DC.title">Brugstraat 15, 5382 JB, Vinkel, het plaatsen van een dakkapel - omgevingsvergunning -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357</meta:user-defined>
    <meta:user-defined meta:name="OVERHEIDop.GmbID/DC.identifier">gmb-2019-125357</meta:user-defined>
    <meta:user-defined meta:name="OVERHEIDop.versieInformatie"/>
  </office:meta>
</office:document-meta>
</file>