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9, 5243 RA, Rosmalen, het wijzigen van de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uggen 39, 5243 RA, Rosmalen, het wijzigen van de inrit, uitweg, WB00046618, 26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5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5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5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4198 415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A 39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Bruggen 39, 5243 RA, Rosmalen, het wijzigen van de inrit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55</meta:user-defined>
    <meta:user-defined meta:name="OVERHEIDop.GmbID/DC.identifier">gmb-2019-125355</meta:user-defined>
    <meta:user-defined meta:name="OVERHEIDop.versieInformatie"/>
  </office:meta>
</office:document-meta>
</file>