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veld 18, 5236 WR, ’s-Hertogenbosch, het bouwen van een erk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ekweitveld 18, 5236 WR, ’s-Hertogenbosch, het bouwen van een erker, bouwen, strijd bestemmingsplan, WB00046888, 1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Huisvesting | Organisatie en beleid</meta:user-defined>
    <meta:user-defined meta:name="OVERHEID.EPSG28992/DC.spatial">150318 416297</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R 18</meta:user-defined>
    <meta:user-defined meta:name="OVERHEIDop.woonplaats">'s-Hertogenbosch</meta:user-defined>
    <meta:user-defined meta:name="OVERHEIDop.straatnaam">Boekweit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op.publicationName">Gemeenteblad</meta:user-defined>
    <meta:user-defined meta:name="DC.title">Boekweitveld 18, 5236 WR, ’s-Hertogenbosch, het bouwen van een erker - omgevingsvergunning -</meta:user-defined>
    <meta:user-defined meta:name="DCTERMS.W3CDTF/DCTERMS.available">2019-05-24</meta:user-defined>
    <meta:user-defined meta:name="DCTERMS.W3CDTF/OVERHEIDop.jaargang">2019</meta:user-defined>
    <meta:user-defined meta:name="OVERHEIDop.publicationIssue">125354</meta:user-defined>
    <meta:user-defined meta:name="OVERHEIDop.GmbID/DC.identifier">gmb-2019-125354</meta:user-defined>
    <meta:user-defined meta:name="OVERHEIDop.versieInformatie"/>
  </office:meta>
</office:document-meta>
</file>