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4, 23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besloten is tot aanwijzing van een parkeerplaats voor het opladen van elektrische auto’s op het parkeerterrein aan de Kakeldans in Yerseke ter plaatse van de woning met nummer 1A.</text:p>
            <text:p text:style-name="common-al">Deze aangewezen parkeerplaats kan vanaf het moment dat het besluit in werking treedt en de bebording is aangebracht uitsluitend gebruikt worden voor het opladen van elektrische auto’s.</text:p>
            <text:p text:style-name="common-al"/>
            <text:p text:style-name="common-al">Genoemd verkeersbesluit liggen voor een ieder ter inzage bij de balie in het gemeentehuis in Kruiningen.</text:p>
            <text:p text:style-name="common-al"/>
            <text:p text:style-name="common-al">Overeenkomstig de bepalingen van de Algemene Wet Bestuursrecht wijzen wij u erop, dat u tegen dit besluit voor 7 maart 2019 schriftelijk een gemotiveerd bezwaarschrift bij ons college kunt in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3 januari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53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4,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535</meta:user-defined>
    <meta:user-defined meta:name="OVERHEIDop.GmbID/DC.identifier">gmb-2019-1253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BZ 1</meta:user-defined>
    <meta:user-defined meta:name="OVERHEIDop.woonplaats">Yerseke</meta:user-defined>
    <meta:user-defined meta:name="OVERHEIDop.straatnaam">Kakeldans</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995 390381</meta:user-defined>
    <meta:user-defined meta:name="OVERHEIDop.versieInformatie"/>
  </office:meta>
</office:document-meta>
</file>