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saneren van de asbesthoudende cv-installatie uit een cv-ruimte, Boshoffweg 8, 6961 LD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mei 2019 een sloopmelding ingediend voor:</text:p>
            <text:p text:style-name="common-al">Status: melding</text:p>
            <text:p text:style-name="common-al">Locatie: Boshoffweg 8, 6961 LD te Eerbeek</text:p>
            <text:p text:style-name="common-al">Voor: saneren van de asbesthoudende cv-installatie uit een cv-ruimte</text:p>
            <text:p text:style-name="common-al">Zaakdossier: DOS-2019-0422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534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00 455938</meta:user-defined>
    <meta:user-defined meta:name="DC.title">Gemeente Brummen - Sloopmelding, voor saneren van de asbesthoudende cv-installatie uit een cv-ruimte, Boshoffweg 8, 6961 LD te Eerbeek</meta:user-defined>
    <meta:user-defined meta:name="OVERHEID.PostcodeHuisnummer/OVERHEIDop.postcodeHuisnummer">6961LD 8</meta:user-defined>
    <meta:user-defined meta:name="OVERHEIDop.straatnaam">Boshoffweg</meta:user-defined>
    <meta:user-defined meta:name="OVERHEIDop.woonplaats">Eerbee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46</meta:user-defined>
    <meta:user-defined meta:name="OVERHEIDop.GmbID/DC.identifier">gmb-2019-125346</meta:user-defined>
    <meta:user-defined meta:name="OVERHEIDop.versieInformatie"/>
  </office:meta>
</office:document-meta>
</file>