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Besluit ambtshalve maatwerkvoorschriften Vuurwerkbesluit - Watertorenweg 6 te Berg en Dal</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een besluit maatwerkvoorschriften Vuurwerkbesluit hebben genomen, waarbij de reguliere voorbereidingsprocedure van toepassing is.</text:p>
            <text:p text:style-name="tussenkopcur">Voor : het vaststellen van maatwerkvoorschriften ten aanzien van de opslag van consumentenvuurwerk in de kelder van het bedrijfspand</text:p>
            <text:p text:style-name="tussenkopcur">Locatie : Watertorenweg 6 te Berg en Dal</text:p>
            <text:p text:style-name="tussenkopcur">Datum besluit : 20 mei 2019</text:p>
            <text:p text:style-name="tussenkopcur">Datum verzending : 20 mei 2019</text:p>
            <text:p text:style-name="tussenkopcur">Zaaknummer ODRN: W.Z17.107369.01</text:p>
            <text:p text:style-name="tussenkopcur">Bezwaar en mogelijkheid van voorlopige voorziening</text:p>
            <text:p text:style-name="tussenkopcur">Belanghebbenden kunnen binnen zes weken nadat dit besluit is bekendgemaakt een bezwaarschrift indienen. Het bezwaarschrift dient te worden gezonden aan het college van burgemeester en wethouders van Berg en Dal, commissie bezwaarschriften, postbus 20, 6560 AA Groesbeek.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werkingtreding</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Het college van Burgemeester en Wethouders van Berg en Dal,</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534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4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34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792 425719</meta:user-defined>
    <meta:user-defined meta:name="DC.title">Gemeente Berg en Dal - Besluit ambtshalve maatwerkvoorschriften Vuurwerkbesluit - Watertorenweg 6 te Berg en Dal</meta:user-defined>
    <meta:user-defined meta:name="OVERHEID.PostcodeHuisnummer/OVERHEIDop.postcodeHuisnummer">6571CB 6</meta:user-defined>
    <meta:user-defined meta:name="OVERHEIDop.straatnaam">Watertorenweg</meta:user-defined>
    <meta:user-defined meta:name="OVERHEIDop.woonplaats">Berg en Dal</meta:user-defined>
    <meta:user-defined meta:name="DCTERMS.W3CDTF/DCTERMS.available">2019-05-22</meta:user-defined>
    <meta:user-defined meta:name="DCTERMS.W3CDTF/OVERHEIDop.jaargang">2019</meta:user-defined>
    <meta:user-defined meta:name="OVERHEIDop.publicationIssue">125342</meta:user-defined>
    <meta:user-defined meta:name="OVERHEIDop.GmbID/DC.identifier">gmb-2019-125342</meta:user-defined>
    <meta:user-defined meta:name="OVERHEIDop.versieInformatie"/>
  </office:meta>
</office:document-meta>
</file>