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kastraat 10, 5232 BE, ’s-Hertogenbosch, het plaatsen van een reclameframe + spando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merikastraat 10, 5232 BE, ’s-Hertogenbosch, het plaatsen van een reclameframe + spandoek, bouwen, reclame, WB00047163, 1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3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3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3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51692 413718</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E 10</meta:user-defined>
    <meta:user-defined meta:name="OVERHEIDop.woonplaats">'s-Hertogenbosch</meta:user-defined>
    <meta:user-defined meta:name="OVERHEIDop.straatnaam">Amerik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Amerikastraat 10, 5232 BE, ’s-Hertogenbosch, het plaatsen van een reclameframe + spandoek - omgevingsvergunning -</meta:user-defined>
    <meta:user-defined meta:name="DCTERMS.W3CDTF/DCTERMS.available">2019-05-24</meta:user-defined>
    <meta:user-defined meta:name="DCTERMS.W3CDTF/OVERHEIDop.jaargang">2019</meta:user-defined>
    <meta:user-defined meta:name="OVERHEIDop.publicationIssue">125331</meta:user-defined>
    <meta:user-defined meta:name="OVERHEIDop.GmbID/DC.identifier">gmb-2019-125331</meta:user-defined>
    <meta:user-defined meta:name="OVERHEIDop.versieInformatie"/>
  </office:meta>
</office:document-meta>
</file>