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wijzigen van de verleende vergunning d.d. 24.4.2018 t.b.v. het vergroten van het woonhuis aan de <text:span text:style-name="nadrukvet">Drievogelstraat 136 6466GR</text:span> (d.d. 10.1.2019)   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3 januari 2019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253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533</meta:user-defined>
    <meta:user-defined meta:name="OVERHEIDop.GmbID/DC.identifier">gmb-2019-12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6GR 136</meta:user-defined>
    <meta:user-defined meta:name="OVERHEIDop.woonplaats">Kerkrade</meta:user-defined>
    <meta:user-defined meta:name="OVERHEIDop.straatnaam">Drievogel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199218 318279</meta:user-defined>
    <meta:user-defined meta:name="OVERHEIDop.versieInformatie"/>
  </office:meta>
</office:document-meta>
</file>