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‘Beleidsnotitie Bed &amp; Breakfast Son en Breug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ei 2019 de ‘Beleidsnotitie Bed &amp; Breakfast Son en Breugel’ vastgesteld.</text:p>
            <text:p text:style-name="common-al"/>
            <text:p text:style-name="common-al">Son en Breugel kende geen afwegingskader voor het vestigen van een Bed &amp; Breakfast binnen de bebouwde kom van de gemeente. </text:p>
            <text:p text:style-name="common-al">Om niet op ieder verzoek een ad hoc beslissing te hoeven nemen, is voor het vestigen van Bed &amp; Breakfast binnen de bebouwde kom van de gemeente een beleidskader wenselijk. </text:p>
            <text:p text:style-name="common-al">Om die reden heeft het college de ‘Beleidsnotitie Bed &amp; Breakfast Son en Breugel’ vastgesteld. </text:p>
            <text:p text:style-name="common-al"/>
            <text:p text:style-name="common-al">Op grond van de ‘Beleidsnotitie Bed &amp; Breakfast Son en Breugel’ is de vestiging van een Bed &amp; Breakfast binnen de bebouwde kom toegestaan onder de volgende voorwaarden:</text:p>
            <text:list text:style-name="id1-3-2-1-1-8">
              <text:list-item text:style-override="id1-3-2-1-1-8-1">
                <text:number>1.</text:number>
                <text:p text:style-name="al">het betreft      een ondergeschikte functie bij de bestemming ‘Wonen’;</text:p>
              </text:list-item>
              <text:list-item text:style-override="id1-3-2-1-1-8-2">
                <text:number>2.</text:number>
                <text:p text:style-name="al">de      uitoefening van een Bed &amp; Breakfast is uitsluitend toegestaan binnen      bestaande legale bebouwing;</text:p>
              </text:list-item>
              <text:list-item text:style-override="id1-3-2-1-1-8-3">
                <text:number>3.</text:number>
                <text:p text:style-name="al">de verzorging      van de Bed &amp; Breakfast dient uitgevoerd te worden door (één van) de bewoners      die ook eigenaar(s) is / zijn van de woning;</text:p>
              </text:list-item>
              <text:list-item text:style-override="id1-3-2-1-1-8-4">
                <text:number>4.</text:number>
                <text:p text:style-name="al">maximaal 30%      van het vloeroppervlak van het hoofdgebouw en de bijbehorende gebouwen mag      worden gebruikt ten behoeve van de vestiging van een Bed &amp; Breakfast      met een maximum van 60 m<text:span text:style-name="sup">2</text:span>;</text:p>
              </text:list-item>
              <text:list-item text:style-override="id1-3-2-1-1-8-5">
                <text:number>5.</text:number>
                <text:p text:style-name="al">het aantal      kamers mag niet meer bedragen dan 2, met maximaal 3 slaapplaatsen per      kamer;</text:p>
              </text:list-item>
              <text:list-item text:style-override="id1-3-2-1-1-8-6">
                <text:number>6.</text:number>
                <text:p text:style-name="al">de      bouwkundige opzet en indeling kan niet functioneren als zelfstandige      woonruimte. Een kookgelegenheid ten behoeve van de voorziening is niet      toegestaan;</text:p>
              </text:list-item>
              <text:list-item text:style-override="id1-3-2-1-1-8-7">
                <text:number>7.</text:number>
                <text:p text:style-name="al">de maximaal      aaneengesloten verblijfsduur mag niet meer bedragen dan 6 nachten;</text:p>
              </text:list-item>
              <text:list-item text:style-override="id1-3-2-1-1-8-8">
                <text:number>8.</text:number>
                <text:p text:style-name="al">de      uitoefening van de Bed &amp; Breakfast mag geen nadelige gevolgen hebben      voor het woon- en leefklimaat van omwonenden en geen nadelige gevolgen      hebben voor de uitoefening van de bedrijfsvoering van omliggende bedrijven.      </text:p>
              </text:list-item>
            </text:list>
            <text:p text:style-name="common-al"> </text:p>
            <text:p text:style-name="common-al">De beleidsnotitie is te raadplegen via: www.sonenbreugel.nl/Bestuur en Organisatie/Lokaal beleid en regelgeving/Beleidsnota.</text:p>
            <text:p text:style-name="common-al"> </text:p>
            <text:p text:style-name="common-al">Het is niet mogelijk om bezwaar of beroep in te stellen tegen het vastgestelde beleid.</text:p>
            <text:p text:style-name="common-al"/>
            <text:p text:style-name="common-al">De beleidsnotitie treedt in werking op de dag na deze publicatie (artikel 3.40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3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0/xml/MC-DRP-Beleidsregel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Son en Breugel</meta:user-defined>
    <meta:user-defined meta:name="DC.title">Vaststelling ‘Beleidsnotitie Bed &amp; Breakfast Son en Breugel’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28</meta:user-defined>
    <meta:user-defined meta:name="OVERHEIDop.GmbID/DC.identifier">gmb-2019-125328</meta:user-defined>
    <meta:user-defined meta:name="OVERHEIDop.versieInformatie"/>
  </office:meta>
</office:document-meta>
</file>