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Melding Activiteitenbesluit milieubeheer, voor Ontwerpbeschikking maatwerkvoorschriften, Zwanenbloem 13 te Bru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hebben het voornemen om met toepassing van artikel 3.131, lid 5 van het Activiteitenbesluit milieubeheer, een maatwerkvoorschriften te stellen voor het niet hoeven installeren van een vetafscheider en slibvangput.</text:p>
            <text:p text:style-name="common-al">Status: ontwerp</text:p>
            <text:p text:style-name="common-al">Locatie: Zwanenbloem 13 te Brummen</text:p>
            <text:p text:style-name="common-al">Voor: IJs van mij</text:p>
            <text:p text:style-name="common-al">Zaakdossier: DOS-2019-036821</text:p>
            <text:p text:style-name="common-al">
            <text:span text:style-name="nadrukvet">Inzien ontwerpbesluit</text:span>
          </text:p>
            <text:p text:style-name="common-al">Het ontwerpbesluit met de bijbehorende stukken ligt met ingang van 23 mei 2019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4 juli  2019 kan een ieder een schriftelijke zienswijze kenbaar maken bij B&amp;W, Postbus 5, 6970 AA Brummen. Voor inlichtingen kunt u terecht bij de Omgevingsdienst Veluwe IJssel. Neem daarvoor contact op met het team Vergunningen, bereikbaar (via (055) 580 1705 of info@ovij.nl.</text:p>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3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31 456914</meta:user-defined>
    <meta:user-defined meta:name="DC.title">Gemeente Brummen - Melding Activiteitenbesluit milieubeheer, voor Ontwerpbeschikking maatwerkvoorschriften, Zwanenbloem 13 te Brummen</meta:user-defined>
    <meta:user-defined meta:name="OVERHEID.PostcodeHuisnummer/OVERHEIDop.postcodeHuisnummer">6971PH 13</meta:user-defined>
    <meta:user-defined meta:name="OVERHEIDop.straatnaam">Zwanenbloem</meta:user-defined>
    <meta:user-defined meta:name="OVERHEIDop.woonplaats">Brummen</meta:user-defined>
    <meta:user-defined meta:name="DCTERMS.W3CDTF/DCTERMS.available">2019-05-22</meta:user-defined>
    <meta:user-defined meta:name="DCTERMS.W3CDTF/OVERHEIDop.jaargang">2019</meta:user-defined>
    <meta:user-defined meta:name="OVERHEIDop.publicationIssue">125326</meta:user-defined>
    <meta:user-defined meta:name="OVERHEIDop.GmbID/DC.identifier">gmb-2019-125326</meta:user-defined>
    <meta:user-defined meta:name="OVERHEIDop.versieInformatie"/>
  </office:meta>
</office:document-meta>
</file>