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Zuideinde 4, Abbeker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uurzamen van woning door plaatsen van triple isolatieglas</text:p>
            <text:p text:style-name="last-al">met verzenddatum 14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3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6 526928</meta:user-defined>
    <meta:user-defined meta:name="DC.title">Gemeente Medemblik, Besluit aanvraag niet te behandelen, Zuideinde 4, Abbekerk week 21</meta:user-defined>
    <meta:user-defined meta:name="OVERHEID.PostcodeHuisnummer/OVERHEIDop.postcodeHuisnummer">1657ED 4</meta:user-defined>
    <meta:user-defined meta:name="OVERHEIDop.straatnaam">Zuideinde</meta:user-defined>
    <meta:user-defined meta:name="OVERHEIDop.woonplaats">Abbeker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323</meta:user-defined>
    <meta:user-defined meta:name="OVERHEIDop.GmbID/DC.identifier">gmb-2019-125323</meta:user-defined>
    <meta:user-defined meta:name="OVERHEIDop.versieInformatie"/>
  </office:meta>
</office:document-meta>
</file>