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, bunkers C99, C20, B526 en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Vliegveldweg 345, bunkers C99, C20, B526 en B527. De melding is geregistreerd onder zaaknummer V-2019-291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3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9 476176.44</meta:user-defined>
    <meta:user-defined meta:name="DC.title">Kennisgeving ontvangst melding brandveilig gebruik (Bouwbesluit 2012)  Vliegveldweg 345, bunkers C99, C20, B526 en B527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322</meta:user-defined>
    <meta:user-defined meta:name="OVERHEIDop.GmbID/DC.identifier">gmb-2019-125322</meta:user-defined>
    <meta:user-defined meta:name="OVERHEIDop.versieInformatie"/>
  </office:meta>
</office:document-meta>
</file>