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8,9,10 juni 2019, Park Brakkenstein, Music Meeting Festiv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8,9,10 juni 2019, Park Brakkenstein, Music Meeting Festival, Evenement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76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9</text:p>
            <text:p text:style-name="common-al">
            <text:span text:style-name="nadrukvet">Definitieve beschikking verzonden: </text:span>20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19 tot en met 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F6B47B0-B227-4AFF-8E80-B6C1A3875B00" xlink:type="simple">http://www.nijmegen.nl/vergunningpagina/?guid=DF6B47B0-B227-4AFF-8E80-B6C1A3875B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3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5.63 425923.72</meta:user-defined>
    <meta:user-defined meta:name="DC.title">Park Brakkenstein: 8,9,10 juni 2019, Park Brakkenstein, Music Meeting Festival, Evenement - apv vergunning – Bijzondere wetten  - Vergunning verleend</meta:user-defined>
    <meta:user-defined meta:name="OVERHEID.PostcodeHuisnummer/OVERHEIDop.postcodeHuisnummer">6523PS 468</meta:user-defined>
    <meta:user-defined meta:name="OVERHEIDop.straatnaam">Groesbeekseweg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20</meta:user-defined>
    <meta:user-defined meta:name="OVERHEIDop.GmbID/DC.identifier">gmb-2019-125320</meta:user-defined>
    <meta:user-defined meta:name="OVERHEIDop.versieInformatie"/>
  </office:meta>
</office:document-meta>
</file>