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straat 1: 14 juni tm 25  juli 2019 Frankrijkstraat 1 Fruit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9</text:p>
            <text:p text:style-name="common-al">
            <text:span text:style-name="nadrukvet">Omschrijving: </text:span>14 juni tm 25  juli 2019 Frankrijkstraat 1 Fruit tijdelijke standplaats (Frankrijkstraat 1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62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1-2019</text:p>
            <text:p text:style-name="common-al">
            <text:span text:style-name="nadrukvet">Definitieve beschikking verzonden: </text:span>20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ei 2019 tot en met 1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0098AD4-28D1-4CD4-A8C6-791A1E07A8FD" xlink:type="simple">http://www.nijmegen.nl/vergunningpagina/?guid=50098AD4-28D1-4CD4-A8C6-791A1E07A8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31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1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1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11.01 431423.79</meta:user-defined>
    <meta:user-defined meta:name="DC.title">Frankrijkstraat 1: 14 juni tm 25  juli 2019 Frankrijkstraat 1 Fruit tijdelijke standplaats - apv vergunning – Bijzondere wetten  - Vergunning verleend</meta:user-defined>
    <meta:user-defined meta:name="OVERHEID.PostcodeHuisnummer/OVERHEIDop.postcodeHuisnummer">6663MB 219</meta:user-defined>
    <meta:user-defined meta:name="OVERHEIDop.straatnaam">Frankrijkstraat</meta:user-defined>
    <meta:user-defined meta:name="OVERHEIDop.woonplaats">Len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319</meta:user-defined>
    <meta:user-defined meta:name="OVERHEIDop.GmbID/DC.identifier">gmb-2019-125319</meta:user-defined>
    <meta:user-defined meta:name="OVERHEIDop.versieInformatie"/>
  </office:meta>
</office:document-meta>
</file>