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57: 14 juni tm 25  juli 2019 Jonagoldstraat 57 Fruit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14 juni tm 25  juli 2019 Jonagoldstraat 57 Fruit tijdelijke standplaats (Jonagoldstraat 5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62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9</text:p>
            <text:p text:style-name="common-al">
            <text:span text:style-name="nadrukvet">Definitieve beschikking verzonden: </text:span>20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19 tot en met 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1D6727-40ED-4EAB-AD03-9F0A2D5A7B68" xlink:type="simple">http://www.nijmegen.nl/vergunningpagina/?guid=611D6727-40ED-4EAB-AD03-9F0A2D5A7B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8.68 432398.55</meta:user-defined>
    <meta:user-defined meta:name="DC.title">Jonagoldstraat 57: 14 juni tm 25  juli 2019 Jonagoldstraat 57 Fruit tijdelijke standplaats - apv vergunning – Bijzondere wetten  - Vergunning verleend</meta:user-defined>
    <meta:user-defined meta:name="OVERHEID.PostcodeHuisnummer/OVERHEIDop.postcodeHuisnummer">6515EN 101</meta:user-defined>
    <meta:user-defined meta:name="OVERHEIDop.straatnaam">Jonagoldstraat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18</meta:user-defined>
    <meta:user-defined meta:name="OVERHEIDop.GmbID/DC.identifier">gmb-2019-125318</meta:user-defined>
    <meta:user-defined meta:name="OVERHEIDop.versieInformatie"/>
  </office:meta>
</office:document-meta>
</file>