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Kerklaan 11: voor het formaliseren van een bestaande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maart 2019. Besluit verzonden op 20 me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075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531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247413 540830</meta:user-defined>
    <meta:user-defined meta:name="DC.title">Schoonoord - Kerklaan 11: voor het formaliseren van een bestaande bed &amp; breakfast (verleend)</meta:user-defined>
    <meta:user-defined meta:name="OVERHEID.PostcodeHuisnummer/OVERHEIDop.postcodeHuisnummer">7848AB 11</meta:user-defined>
    <meta:user-defined meta:name="OVERHEIDop.straatnaam">Kerklaan</meta:user-defined>
    <meta:user-defined meta:name="OVERHEIDop.woonplaats">Schoonoord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17</meta:user-defined>
    <meta:user-defined meta:name="OVERHEIDop.GmbID/DC.identifier">gmb-2019-125317</meta:user-defined>
    <meta:user-defined meta:name="OVERHEIDop.versieInformatie"/>
  </office:meta>
</office:document-meta>
</file>