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realiseren van 2 in- / uitritten - Reekseweg 8 en 10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realiseren van 2 in- / uitritten (zaaknr.: Z/19/229820)</text:p>
            <text:p text:style-name="common-al">Locatie:  Reekseweg 8 en 10, 5453 KL Langenboom</text:p>
            <text:p text:style-name="common-al">Datum verzending: 17 me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253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108 413609</meta:user-defined>
    <meta:user-defined meta:name="OVERHEID.EPSG28992/DC.spatial">178108 413634</meta:user-defined>
    <meta:user-defined meta:name="DC.title">Gemeente Mill en Sint Hubert – Reguliere Omgevingsvergunning verleend voor  het realiseren van 2 in- / uitritten - Reekseweg 8 en 10 te Langenboom</meta:user-defined>
    <meta:user-defined meta:name="OVERHEID.PostcodeHuisnummer/OVERHEIDop.postcodeHuisnummer">5453KL 8</meta:user-defined>
    <meta:user-defined meta:name="OVERHEID.PostcodeHuisnummer/OVERHEIDop.postcodeHuisnummer">5453KL 10</meta:user-defined>
    <meta:user-defined meta:name="OVERHEIDop.straatnaam">Reekseweg</meta:user-defined>
    <meta:user-defined meta:name="OVERHEIDop.straatnaam">Reekseweg</meta:user-defined>
    <meta:user-defined meta:name="OVERHEIDop.woonplaats">Langenboom</meta:user-defined>
    <meta:user-defined meta:name="OVERHEIDop.woonplaats">Langenboom</meta:user-defined>
    <meta:user-defined meta:name="DCTERMS.W3CDTF/DCTERMS.available">2019-05-22</meta:user-defined>
    <meta:user-defined meta:name="DCTERMS.W3CDTF/OVERHEIDop.jaargang">2019</meta:user-defined>
    <meta:user-defined meta:name="OVERHEIDop.publicationIssue">125312</meta:user-defined>
    <meta:user-defined meta:name="OVERHEIDop.GmbID/DC.identifier">gmb-2019-125312</meta:user-defined>
    <meta:user-defined meta:name="OVERHEIDop.versieInformatie"/>
  </office:meta>
</office:document-meta>
</file>