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weg 44 Slochteren Verlenging beslistermijn omgevingsvergunning(reguliere procedure) 2019-013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Zuiderweg 44, 9621 BL Slochteren, voor het realiseren van tijdelijke huisvesting tot uiterlijk 5  juli 2019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530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0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0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245 581431</meta:user-defined>
    <meta:user-defined meta:name="DC.title">Zuiderweg 44 Slochteren Verlenging beslistermijn omgevingsvergunning(reguliere procedure) 2019-013090</meta:user-defined>
    <meta:user-defined meta:name="OVERHEID.PostcodeHuisnummer/OVERHEIDop.postcodeHuisnummer">9621BL 44</meta:user-defined>
    <meta:user-defined meta:name="OVERHEIDop.straatnaam">Zuiderweg</meta:user-defined>
    <meta:user-defined meta:name="OVERHEIDop.woonplaats">Slochter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301</meta:user-defined>
    <meta:user-defined meta:name="OVERHEIDop.GmbID/DC.identifier">gmb-2019-125301</meta:user-defined>
    <meta:user-defined meta:name="OVERHEIDop.versieInformatie"/>
  </office:meta>
</office:document-meta>
</file>