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8, 9712 KZ Groningen – huisvesting voor 4 oefenruimtes voor theater gezelschappen (ontvangstdatum 17-12-2018, dossiernummer 201874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ingel 8, 9712 KZ Groningen – huisvesting voor 4 oefenruimtes voor theater gezelschappen (ontvangstdatum 17-12-2018, dossiernummer 2018747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53</meta:user-defined>
    <meta:user-defined meta:name="OVERHEIDop.GmbID/DC.identifier">gmb-2019-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Z 8</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3 582586</meta:user-defined>
    <meta:user-defined meta:name="OVERHEIDop.versieInformatie"/>
  </office:meta>
</office:document-meta>
</file>