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een individuele gehandicaptenparkeerplaats Tarweland 31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Tarweland 31, 1991CP, Velserbroek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529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9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29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5592 494624</meta:user-defined>
    <meta:user-defined meta:name="DC.title">Verkeersmaatregel een individuele gehandicaptenparkeerplaats Tarweland 31 Velserbroek</meta:user-defined>
    <meta:user-defined meta:name="OVERHEID.PostcodeHuisnummer/OVERHEIDop.postcodeHuisnummer">1991CP 31</meta:user-defined>
    <meta:user-defined meta:name="OVERHEIDop.straatnaam">Tarweland</meta:user-defined>
    <meta:user-defined meta:name="OVERHEIDop.woonplaats">Velserbroek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5299</meta:user-defined>
    <meta:user-defined meta:name="OVERHEIDop.GmbID/DC.identifier">gmb-2019-125299</meta:user-defined>
    <meta:user-defined meta:name="OVERHEIDop.versieInformatie"/>
  </office:meta>
</office:document-meta>
</file>