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02, Hauwer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</text:p>
            <text:p text:style-name="common-al">met ontvangstdatum 1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28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Aanvraag omgevingsvergunning, Hauwert 102, Hauwert week 21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287</meta:user-defined>
    <meta:user-defined meta:name="OVERHEIDop.GmbID/DC.identifier">gmb-2019-125287</meta:user-defined>
    <meta:user-defined meta:name="OVERHEIDop.versieInformatie"/>
  </office:meta>
</office:document-meta>
</file>