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9, Kempenbaan 1, 5121 DM</text:span>
          </text:p>
            <text:p text:style-name="common-al">starten bedrijf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17 399191</meta:user-defined>
    <meta:user-defined meta:name="DC.title">Melding akkoord</meta:user-defined>
    <meta:user-defined meta:name="OVERHEID.PostcodeHuisnummer/OVERHEIDop.postcodeHuisnummer">5121DM 1</meta:user-defined>
    <meta:user-defined meta:name="OVERHEIDop.straatnaam">Kempenbaan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86</meta:user-defined>
    <meta:user-defined meta:name="OVERHEIDop.GmbID/DC.identifier">gmb-2019-125286</meta:user-defined>
    <meta:user-defined meta:name="OVERHEIDop.versieInformatie"/>
  </office:meta>
</office:document-meta>
</file>