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melding brandveilig gebruik P.K.N. Kerk op het perceel J.Schaapmanstraa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8 januari 2019 een melding ontvangen voor melding brandveilig gebruik P.K.N. Kerk op het perceel J.Schaapmanstraat 1 in Dalfsen. De melding is geregistreerd onder zaaknummer Z/19/595803. De melding betreft de volgende onderdelen:</text:p>
            <text:list text:style-name="id1-3-2-1-1-3">
              <text:list-item text:style-override="id1-3-2-1-1-3-1">
                <text:number>•</text:number>
                <text:p text:style-name="al">gbm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528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melding brandveilig gebruik P.K.N. Kerk op het perceel J.Schaapmanstraat 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2528</meta:user-defined>
    <meta:user-defined meta:name="OVERHEIDop.GmbID/DC.identifier">gmb-2019-12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W 1</meta:user-defined>
    <meta:user-defined meta:name="OVERHEID.PostcodeHuisnummer/OVERHEIDop.postcodeHuisnummer">7722TD 1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699 505367</meta:user-defined>
    <meta:user-defined meta:name="OVERHEID.EPSG28992/DC.spatial">217705.02 505352.09</meta:user-defined>
    <meta:user-defined meta:name="OVERHEIDop.versieInformatie"/>
  </office:meta>
</office:document-meta>
</file>