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saneren van asbesthoudende golfplaten van twee schuren, Hoevesteeg 36, 6975 AG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 mei 2019  een sloopmelding ingediend voor:</text:p>
            <text:p text:style-name="common-al">Status: melding</text:p>
            <text:p text:style-name="common-al">Locatie: Hoevesteeg 36, 6975 AG te Tonden</text:p>
            <text:p text:style-name="common-al">Voor: saneren van asbesthoudende golfplaten van twee schuren</text:p>
            <text:p text:style-name="common-al">Zaakdossier: DOS-2019-039925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me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527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7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5033 461368</meta:user-defined>
    <meta:user-defined meta:name="DC.title">Gemeente Brummen - sloopmelding, voor saneren van asbesthoudende golfplaten van twee schuren, Hoevesteeg 36, 6975 AG te Tonden</meta:user-defined>
    <meta:user-defined meta:name="OVERHEID.PostcodeHuisnummer/OVERHEIDop.postcodeHuisnummer">6975AG 36</meta:user-defined>
    <meta:user-defined meta:name="OVERHEIDop.straatnaam">Hoevesteeg</meta:user-defined>
    <meta:user-defined meta:name="OVERHEIDop.woonplaats">Ton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276</meta:user-defined>
    <meta:user-defined meta:name="OVERHEIDop.GmbID/DC.identifier">gmb-2019-125276</meta:user-defined>
    <meta:user-defined meta:name="OVERHEIDop.versieInformatie"/>
  </office:meta>
</office:document-meta>
</file>