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transformatie kantoorgebouw tot medisch centrum met realiseren massageruimte - Burchtgracht 4F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764</text:p>
            <text:p text:style-name="common-al">OLO-nummer: 4384867</text:p>
            <text:p text:style-name="common-al">Omschrijving: realiseren massageruimte </text:p>
            <text:p text:style-name="common-al">Adres: Burchtgracht 4F Huissen</text:p>
            <text:p text:style-name="common-al">Activiteit: Strijdig Gebruik gronden/bouwwerken met RO </text:p>
            <text:p text:style-name="common-al">Besluit: Verlenen</text:p>
            <text:p text:style-name="common-al">Datum ondertekening: 14 mei 2019</text:p>
            <text:p text:style-name="common-al">Datum verzending: 14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3217 438771</meta:user-defined>
    <meta:user-defined meta:name="DC.title">Gemeente Lingewaard - omgevingsvergunning besluit - transformatie kantoorgebouw tot medisch centrum met realiseren massageruimte - Burchtgracht 4F Huissen</meta:user-defined>
    <meta:user-defined meta:name="OVERHEID.PostcodeHuisnummer/OVERHEIDop.postcodeHuisnummer">6851BJ 4f</meta:user-defined>
    <meta:user-defined meta:name="OVERHEIDop.straatnaam">Burchtgracht</meta:user-defined>
    <meta:user-defined meta:name="OVERHEIDop.woonplaats">Huissen</meta:user-defined>
    <meta:user-defined meta:name="DCTERMS.W3CDTF/DCTERMS.available">2019-05-22</meta:user-defined>
    <meta:user-defined meta:name="DCTERMS.W3CDTF/OVERHEIDop.jaargang">2019</meta:user-defined>
    <meta:user-defined meta:name="OVERHEIDop.publicationIssue">125263</meta:user-defined>
    <meta:user-defined meta:name="OVERHEIDop.GmbID/DC.identifier">gmb-2019-125263</meta:user-defined>
    <meta:user-defined meta:name="OVERHEIDop.versieInformatie"/>
  </office:meta>
</office:document-meta>
</file>