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poel, hout- en stobbenwallen en het aanplanten van bomen in het kader van natuurontwikkeling, Buurtschap Vuchtschoot t.h.v. nummer 3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786</text:p>
            <text:p text:style-name="common-al">
            <text:span text:style-name="nadrukvet">Verzenddatum besluit:</text:span> 20-05-2019</text:p>
            <text:p text:style-name="common-al">
            <text:span text:style-name="nadrukvet">Locatie:</text:span> Buurtschap Vuchtschoot t.h.v. nummer 3 Breda</text:p>
            <text:p text:style-name="common-al">
            <text:span text:style-name="nadrukvet">Projectomschrijving:</text:span> het aanleggen van een poel, hout- en stobbenwallen en het aanplanten van bomen in het kader van natuurontwikkel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526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6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6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een poel, hout- en stobbenwallen en het aanplanten van bomen in het kader van natuurontwikkeling</meta:user-defined>
    <dc:language>nl</dc:language>
    <meta:user-defined meta:name="OVERHEID.EPSG28992/DC.spatial">107875.947 396406.043</meta:user-defined>
    <meta:user-defined meta:name="DC.title">Verleende omgevingsvergunning met reguliere procedure, het aanleggen van een poel, hout- en stobbenwallen en het aanplanten van bomen in het kader van natuurontwikkeling, Buurtschap Vuchtschoot t.h.v. nummer 3 Breda</meta:user-defined>
    <meta:user-defined meta:name="OVERHEID.PostcodeHuisnummer/OVERHEIDop.postcodeHuisnummer">4838GE 2</meta:user-defined>
    <meta:user-defined meta:name="OVERHEIDop.straatnaam">Buurtschap Vuchtschoot</meta:user-defined>
    <meta:user-defined meta:name="OVERHEIDop.woonplaats">Breda</meta:user-defined>
    <meta:user-defined meta:name="DCTERMS.W3CDTF/DCTERMS.available">2019-05-22</meta:user-defined>
    <meta:user-defined meta:name="DCTERMS.W3CDTF/OVERHEIDop.jaargang">2019</meta:user-defined>
    <meta:user-defined meta:name="OVERHEIDop.publicationIssue">125260</meta:user-defined>
    <meta:user-defined meta:name="OVERHEIDop.GmbID/DC.identifier">gmb-2019-125260</meta:user-defined>
    <meta:user-defined meta:name="OVERHEIDop.versieInformatie"/>
  </office:meta>
</office:document-meta>
</file>