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grasveld naast Tuinfluiter Krilpad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9 heeft de gemeente een aanvraag ontvangen voor een ontheffing voor voorwerpen op of aan de weg op 1 juni 2019 aan het Krilpad tegenover de Tuinfluiter in Krimpen aan de Lek. De aanvraag is geregistreerd onder zaaknummer SXO-2019133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525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5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5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116.14 435290.81</meta:user-defined>
    <meta:user-defined meta:name="DC.title">Kennisgeving ontvangst aanvraag ontheffing APV/bijzondere wetten, grasveld naast Tuinfluiter Krilpad Krimpen aan de Lek</meta:user-defined>
    <meta:user-defined meta:name="OVERHEID.PostcodeHuisnummer/OVERHEIDop.postcodeHuisnummer">2931</meta:user-defined>
    <meta:user-defined meta:name="OVERHEIDop.woonplaats">Krimpen aan de Lek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259</meta:user-defined>
    <meta:user-defined meta:name="OVERHEIDop.GmbID/DC.identifier">gmb-2019-125259</meta:user-defined>
    <meta:user-defined meta:name="OVERHEIDop.versieInformatie"/>
  </office:meta>
</office:document-meta>
</file>