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7, Nusterweg 64 a, 6136 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ouw AX: legalisatie van het geplaatste hekwerk en bedrijfslogo</text:p>
            <text:p text:style-name="common-al">Locatie:     Nusterweg 64 a, 6136 XB Sittard </text:p>
            <text:p text:style-name="common-al">Dossiernummer:    Om19.0057</text:p>
            <text:p text:style-name="common-al">Verzenddatum besluit:   1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03 335977</meta:user-defined>
    <meta:user-defined meta:name="DC.title">Gemeente Sittard-Geleen – Omgevingsvergunning verleend; dossiernummer Om19.0057, Nusterweg 64 a, 6136 XB  Sittard (reguliere voorbereidingsprocedure)</meta:user-defined>
    <meta:user-defined meta:name="OVERHEID.PostcodeHuisnummer/OVERHEIDop.postcodeHuisnummer">6136XB 64a</meta:user-defined>
    <meta:user-defined meta:name="OVERHEIDop.straatnaam">Nusterweg</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251</meta:user-defined>
    <meta:user-defined meta:name="OVERHEIDop.GmbID/DC.identifier">gmb-2019-125251</meta:user-defined>
    <meta:user-defined meta:name="OVERHEIDop.versieInformatie"/>
  </office:meta>
</office:document-meta>
</file>