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41 Sappemeer Verleende omgevingsvergunning (reguliere procedure) Z2019-0000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Achterdiep Noordzijde 41, 9611 BT Sappemeer, voor het tijdelijk plaatsen en wonen in een  stacaravan voor de duur van 1 jaar, 20 me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AC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524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01 577122</meta:user-defined>
    <meta:user-defined meta:name="DC.title">Achterdiep Noordzijde 41 Sappemeer Verleende omgevingsvergunning (reguliere procedure) Z2019-00001389</meta:user-defined>
    <meta:user-defined meta:name="OVERHEID.PostcodeHuisnummer/OVERHEIDop.postcodeHuisnummer">9611BT 41</meta:user-defined>
    <meta:user-defined meta:name="OVERHEIDop.straatnaam">Achterdiep Noordzijde</meta:user-defined>
    <meta:user-defined meta:name="OVERHEIDop.woonplaats">Sappeme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44</meta:user-defined>
    <meta:user-defined meta:name="OVERHEIDop.GmbID/DC.identifier">gmb-2019-125244</meta:user-defined>
    <meta:user-defined meta:name="OVERHEIDop.versieInformatie"/>
  </office:meta>
</office:document-meta>
</file>