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49, Engelenhof 1 t/m 15 en 17 t/m 29 (doorlopend), Pullestraat 12 en Pullestraat 2 t/m 10 (even), 6131 H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en op vergunning bouwplan Engelenhof (OM14.0123)</text:p>
            <text:p text:style-name="common-al">Locatie:     Engelenhof 1 t/m 15 en 17 t/m 29 (doorlopend), Pullestraat 12 en Pullestraat 2 t/m 10 (even), 6131 HP Sittard </text:p>
            <text:p text:style-name="common-al">Dossiernummer:    Om19.0049</text:p>
            <text:p text:style-name="common-al">Verzenddatum besluit:   13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2 334316</meta:user-defined>
    <meta:user-defined meta:name="OVERHEID.EPSG28992/DC.spatial">189067 334344</meta:user-defined>
    <meta:user-defined meta:name="DC.title">Gemeente Sittard-Geleen – Omgevingsvergunning verleend; dossiernummer Om19.0049, Engelenhof 1 t/m 15 en 17 t/m 29 (doorlopend), Pullestraat 12 en Pullestraat 2 t/m 10 (even), 6131 HP  Sittard (reguliere voorbereidingsprocedure)</meta:user-defined>
    <meta:user-defined meta:name="OVERHEID.PostcodeHuisnummer/OVERHEIDop.postcodeHuisnummer">6131HP 2</meta:user-defined>
    <meta:user-defined meta:name="OVERHEID.PostcodeHuisnummer/OVERHEIDop.postcodeHuisnummer">6131DE 3</meta:user-defined>
    <meta:user-defined meta:name="OVERHEIDop.straatnaam">Pullestraat</meta:user-defined>
    <meta:user-defined meta:name="OVERHEIDop.straatnaam">Engelenhof</meta:user-defined>
    <meta:user-defined meta:name="OVERHEIDop.woonplaats">Sittard</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242</meta:user-defined>
    <meta:user-defined meta:name="OVERHEIDop.GmbID/DC.identifier">gmb-2019-125242</meta:user-defined>
    <meta:user-defined meta:name="OVERHEIDop.versieInformatie"/>
  </office:meta>
</office:document-meta>
</file>